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<text:span text:style-name="T8">V</text:span><text:span text:style-name="T9">I</text:span><text:span text:style-name="T10"><text:s/>Otwartych Mistrzostw Śląska Lekarzy i Lekarzy Dentystów i Ich Rodzin w tenisie stołowym,</text:span><text:s/>informowania o sprawach związanych z<text:s/><text:span text:style-name="T11">mistrzostwami</text:span><text:s/>oraz obrony<text:s/><text:line-break/>i dochodzenia potencjalnych roszczeń na podstawie art. 6 ust. 1 lit. B, C, F RODO.</text:p>
        </text:list-item>
        <text:list-item>
          <text:p text:style-name="P12">Odbiorcą Pani/Pana danych są podmioty upoważnione z przepisu prawa i podmioty przetwarzające na podstawie umów powierzenia.</text:p>
        </text:list-item>
        <text:list-item>
          <text:p text:style-name="P13">Pani/Pana dane osobowe będą przetwarzane przez okres trwania<text:s/><text:span text:style-name="T14">V</text:span><text:span text:style-name="T15">I</text:span><text:span text:style-name="T16"><text:s/>Otwartych Mistrzostw Śląska Lekarzy i Lekarzy Dentystów i Ich Rodzin w tenisie stołowym</text:span>, a następnie w celach archiwalnych na czas zgodny z obowiązującymi przepisami z uwzględnieniem okresu wymaganego do potencjalnego dochodzenia roszczeń.</text:p>
        </text:list-item>
        <text:list-item>
          <text:p text:style-name="P17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8">prawo dostępu do danych i ich poprawiania,</text:p>
        </text:list-item>
        <text:list-item>
          <text:p text:style-name="P19">prawo do sprostowania danych,</text:p>
        </text:list-item>
        <text:list-item>
          <text:p text:style-name="P20">prawo do żądania usunięcia danych (prawo do bycia zapomnianym)</text:p>
        </text:list-item>
        <text:list-item>
          <text:p text:style-name="P21">prawo do ograniczenia przetwarzania,</text:p>
        </text:list-item>
        <text:list-item>
          <text:p text:style-name="P22">prawo do przenoszenia danych, o ile inny administrator realizujący wyżej wymieniony cel zostałby powołany,</text:p>
        </text:list-item>
        <text:list-item>
          <text:p text:style-name="P23">prawo do wniesienia sprzeciwu wobec przetwarzania Pani/Pana danych osobowych,</text:p>
        </text:list-item>
        <text:list-item>
          <text:p text:style-name="P24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25">W świetle obowiązującego prawa podanie Pani/Pana danych osobowych jest dobrowolne, lecz konieczne do zrealizowania<text:s/><text:span text:style-name="T26">V</text:span><text:span text:style-name="T27">I</text:span><text:span text:style-name="T28"><text:s/>Otwartych Mistrzostw Śląska Lekarzy i Lekarzy Dentystów i Ich Rodzin w tenisie stołowym</text:span>.</text:p>
        </text:list-item>
        <text:list-item>
          <text:p text:style-name="P2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30"/>
      <text:p text:style-name="P31">Jednocześnie informujemy, iż w trakcie<text:s/><text:span text:style-name="T32">V</text:span><text:span text:style-name="T33">I</text:span><text:span text:style-name="T34"><text:s/>Otwartych Mistrzostw Śląska Lekarzy i Lekarzy Dentystów i Ich Rodzin w tenisie stołowym</text:span><text:s/>w dniu<text:s/>13.12.2025<text:s/>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Ośrodek Kształcenia Podyplomowego</dc:creator>
    <meta:creation-date>2023-08-18T12:08:00Z</meta:creation-date>
    <dc:date>2025-11-13T14:16:00Z</dc:date>
    <meta:template xlink:href="Normal" xlink:type="simple"/>
    <meta:editing-cycles>8</meta:editing-cycles>
    <meta:editing-duration>PT1860S</meta:editing-duration>
    <meta:document-statistic meta:page-count="1" meta:paragraph-count="5" meta:word-count="415" meta:character-count="2906" meta:row-count="20" meta:non-whitespace-character-count="2496"/>
  </office:meta>
</office:document-meta>
</file>