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list-style-name="LFO1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P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1" style:family="paragraph">
      <style:paragraph-properties fo:text-align="justify" fo:line-height="115%"/>
    </style:style>
    <style:style style:name="P12" style:parent-style-name="Standard" style:list-style-name="LFO1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2" style:family="paragraph">
      <style:paragraph-properties fo:text-align="justify" fo:line-height="115%"/>
    </style:style>
    <style:style style:name="P20" style:parent-style-name="Standard" style:list-style-name="LFO2" style:family="paragraph">
      <style:paragraph-properties fo:text-align="justify" fo:line-height="115%"/>
    </style:style>
    <style:style style:name="P21" style:parent-style-name="Standard" style:list-style-name="LFO1" style:family="paragraph">
      <style:paragraph-properties fo:text-align="justify" fo:line-height="115%"/>
    </style:style>
    <style:style style:name="P22" style:parent-style-name="Standard" style:list-style-name="LFO1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 fo:margin-left="0.5in">
        <style:tab-stops/>
      </style:paragraph-properties>
    </style:style>
  </office:automatic-styles>
  <office:body>
    <office:text text:use-soft-page-breaks="true">
      <text:p text:style-name="P1">Klauzula informacyjna dla Uczestnika</text:p>
      <text:p text:style-name="P2"/>
      <text:p text:style-name="P3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4">Administratorem Pani/Pana danych osobowych jest Śląska Izba Lekarska, ul. Grażyńskiego 49a, 40-126 Katowice.</text:p>
        </text:list-item>
        <text:list-item>
          <text:p text:style-name="P5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6">Administrator przetwarza Pani/Pana dane w postaci imienia, nazwiska, numeru telefonu, adresu e-mail, numer PWZ w celu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identyfikacji uczestników, w związku z organizacją Dnia Kobiet w Teatrze Korez, informowania o sprawach związanych z tym wydarzeniem, obrony i dochodzenia potencjalnych roszczeń na podstawie art. 6 ust. 1 lit. B, C, F RODO<text:s/></text:p>
                        </text:list-item>
                        <text:list-item>
                          <text:p text:style-name="P8">informowania o przyszłych wydarzeniach organizowanych przez Śląską Izbę Lekarską na podstawie art. 6 ust.1 lit 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>Dane osobowe i adresowe mogą zostać wykorzystane w celu aktualizacji danych zawartych w okręgowym rejestrze lekarzy i lekarzy dentystów prowadzonym przez Okręgową Radę Lekarską w Katowicach, co stanowi prawnie uzasadniony interes Administratora na podstawie art. 6 ust. 1 lit. F RODO.</text:p>
        </text:list-item>
        <text:list-item>
          <text:p text:style-name="P10">Odbiorcą Pani/Pana danych są podmioty upoważnione z przepisu prawa i podmioty przetwarzające na podstawie umów powierzenia.</text:p>
        </text:list-item>
        <text:list-item>
          <text:p text:style-name="P11">Pani/Pana dane osobowe będą przetwarzane przez okres trwania wydarzenia, a następnie w celach archiwalnych na czas zgodny z obowiązującymi przepisami z uwzględnieniem okresu wymaganego do potencjalnego dochodzenia roszczeń. W przypadku wyrażenia zgody, dane będą przechowywane do ustania celu przetwarzania danych lub do czasu jej wycofania.</text:p>
        </text:list-item>
        <text:list-item>
          <text:p text:style-name="P12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3">prawo do cofnięcia zgody w dowolnym momencie bez wpływu na zgodność z prawem przetwarzania, którego dokonano na podstawie zgody przed jej cofnięciem.</text:p>
        </text:list-item>
        <text:list-item>
          <text:p text:style-name="P14">prawo dostępu do danych i ich poprawiania,</text:p>
        </text:list-item>
        <text:list-item>
          <text:p text:style-name="P15">prawo do sprostowania danych,</text:p>
        </text:list-item>
        <text:list-item>
          <text:p text:style-name="P16">prawo do żądania usunięcia danych (prawo do bycia zapomnianym)</text:p>
        </text:list-item>
        <text:list-item>
          <text:p text:style-name="P17">prawo do ograniczenia przetwarzania,</text:p>
        </text:list-item>
        <text:list-item>
          <text:p text:style-name="P18">prawo do przenoszenia danych, o ile inny administrator realizujący wyżej wymieniony cel zostałby powołany,</text:p>
        </text:list-item>
        <text:list-item>
          <text:p text:style-name="P19">prawo do wniesienia sprzeciwu wobec przetwarzania Pani/Pana danych osobowych,</text:p>
        </text:list-item>
        <text:list-item>
          <text:p text:style-name="P20">prawo do wniesienia skargi do organu nadzorczego, jeżeli przetwarzanie danych osobowych narusza obowiązujące przepisy, czyli do Prezesa Urzędu Ochrony Danych Osobowych<text:s/><text:line-break/>ul. Stawki 2, 00-193 Warszawa.</text:p>
        </text:list-item>
      </text:list>
      <text:list text:style-name="LFO1" text:continue-numbering="true">
        <text:list-item>
          <text:p text:style-name="P21">W świetle obowiązującego prawa podanie Pani/Pana danych osobowych jest dobrowolne, lecz konieczne do zarezerwowania ww. celów.</text:p>
        </text:list-item>
        <text:list-item>
          <text:p text:style-name="P22">Pani/Pana dane osobowe nie będą podlegać decyzjom zautomatyzowanym, w tym profilowaniu. Pani/Pana dane osobowe nie będzie przesyłane do organizacji międzynarodowej czy państwa trzeciego.</text:p>
        </text:list-item>
      </text:list>
      <text:soft-page-break/>
      <text:p text:style-name="P23">Jednocześnie informujemy, iż w trakcie Dnia Kobiet w Teatrze Korez wykonywane będą<text:s/><text:span text:style-name="T24">zdjęcia grupowe oraz indywidualne uczestników</text:span><text:s/>w celu promowania działalności Śląskiej Izby Lekarskiej na<text:s/><text:span text:style-name="T25">stronie internetowej ŚIL, w mediach społecznościowych</text:span><text:s/>i w piśmie<text:s/><text:span text:style-name="T26">Pro Medico</text:span>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2-05T11:52:00Z</meta:creation-date>
    <dc:date>2026-02-23T10:03:00Z</dc:date>
    <meta:template xlink:href="Normal" xlink:type="simple"/>
    <meta:editing-cycles>4</meta:editing-cycles>
    <meta:editing-duration>PT1980S</meta:editing-duration>
    <meta:document-statistic meta:page-count="2" meta:paragraph-count="6" meta:word-count="479" meta:character-count="3348" meta:row-count="23" meta:non-whitespace-character-count="2875"/>
  </office:meta>
</office:document-meta>
</file>