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I Zimowych Mistrzostw Polski Lekarzy w siatkówce plażowej, informowania o sprawach związanych z mistrzostw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II Zimowych Mistrzostw Polski Lekarzy w siatkówce plażowej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<text:s/>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II Zimowych Mistrzostw Polski Lekarzy w siatkówce plażowej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 II Zimowych Mistrzostw Polski Lekarzy w siatkówce plażowej w dniach 27-28 stycznia<text:s/>2024 roku<text:s/>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1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Ośrodek Kształcenia Podyplomowego</dc:creator>
    <meta:creation-date>2022-06-14T08:34:00Z</meta:creation-date>
    <dc:date>2023-11-10T09:35:00Z</dc:date>
    <meta:template xlink:href="Normal" xlink:type="simple"/>
    <meta:editing-cycles>19</meta:editing-cycles>
    <meta:editing-duration>PT4140S</meta:editing-duration>
    <meta:document-statistic meta:page-count="1" meta:paragraph-count="5" meta:word-count="399" meta:character-count="2789" meta:row-count="19" meta:non-whitespace-character-count="2395"/>
  </office:meta>
</office:document-meta>
</file>