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list-style-name="LFO1" style:family="paragraph">
      <style:paragraph-properties fo:text-align="justify"/>
    </style:style>
    <style:style style:name="P7" style:parent-style-name="Standard" style:list-style-name="LFO1" style:family="paragraph">
      <style:paragraph-properties fo:text-align="justify"/>
    </style:style>
    <style:style style:name="P8" style:parent-style-name="Standard" style:list-style-name="LFO1" style:family="paragraph">
      <style:paragraph-properties fo:text-align="justify"/>
    </style:style>
    <style:style style:name="P9" style:parent-style-name="Standard" style:list-style-name="LFO1" style:family="paragraph">
      <style:paragraph-properties fo:text-align="justify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list-style-name="LFO2" style:family="paragraph">
      <style:paragraph-properties fo:text-align="justify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list-style-name="LFO2" style:family="paragraph">
      <style:paragraph-properties fo:text-align="justify"/>
    </style:style>
    <style:style style:name="P16" style:parent-style-name="Standard" style:list-style-name="LFO2" style:family="paragraph">
      <style:paragraph-properties fo:text-align="justify"/>
    </style:style>
    <style:style style:name="P17" style:parent-style-name="Standard" style:list-style-name="LFO2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 jest Śląska Izba Lekarska, ul. Grażyńskiego 49a, 40-126 Katowice.</text:p>
        </text:list-item>
        <text:list-item>
          <text:p text:style-name="P6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imienia, nazwiska, numeru telefonu, adresu e-mail, numer PWZ w celu identyfikacji uczestników, organizacji i przeprowadzenia<text:s/><text:line-break/>I Kołowrotka Tenisowego, informowania o sprawach związanych ze spotkaniami oraz obrony i dochodzenia potencjalnych roszczeń na podstawie art. 6 ust. 1 lit. B, C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I<text:s/>Kołowrotka Tenisowego<text:s/>Śląskiej Izby Lekarskiej, a następnie w celach archiwalnych na czas zgodny z obowiązującymi przepisami z uwzględnieniem okresu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I Kołowrotka Tenisowego<text:s/>Śląskiej Izby Lekarskiej.</text:p>
        </text:list-item>
        <text:list-item>
          <text:p text:style-name="P19">Pani/Pana dane osobowe nie będą podlegać decyzjom zautomatyzowanym, w tym profilowaniu. Pani/Pana dane osobowe nie będą przesyłane do organizacji międzynarodowej czy państwa trzeciego.</text:p>
        </text:list-item>
      </text:list>
      <text:p text:style-name="P20"/>
      <text:p text:style-name="P21">Jednocześnie informujemy, iż w trakcie<text:s/>I<text:s/>Kołowrotka Tenisowego<text:s/>Śląskiej Izby Lekarskiej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3-08-18T12:08:00Z</meta:creation-date>
    <dc:date>2026-03-11T11:47:00Z</dc:date>
    <meta:template xlink:href="Normal" xlink:type="simple"/>
    <meta:editing-cycles>7</meta:editing-cycles>
    <meta:editing-duration>PT1620S</meta:editing-duration>
    <meta:document-statistic meta:page-count="1" meta:paragraph-count="5" meta:word-count="385" meta:character-count="2690" meta:row-count="19" meta:non-whitespace-character-count="2310"/>
  </office:meta>
</office:document-meta>
</file>