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justify" fo:line-height="115%"/>
    </style:style>
    <style:style style:name="P4" style:parent-style-name="Standard" style:family="paragraph">
      <style:paragraph-properties fo:text-align="justify" fo:line-height="115%"/>
    </style:style>
    <style:style style:name="P5" style:parent-style-name="Standard" style:family="paragraph">
      <style:paragraph-properties fo:text-align="justify" fo:line-height="115%"/>
    </style:style>
    <style:style style:name="P6" style:parent-style-name="Standard" style:list-style-name="LFO1" style:family="paragraph">
      <style:paragraph-properties fo:text-align="justify" fo:line-height="115%"/>
    </style:style>
    <style:style style:name="P7" style:parent-style-name="Standard" style:list-style-name="LFO1" style:family="paragraph">
      <style:paragraph-properties fo:text-align="justify" fo:line-height="115%"/>
    </style:style>
    <style:style style:name="P8" style:parent-style-name="Standard" style:list-style-name="LFO1" style:family="paragraph">
      <style:paragraph-properties fo:text-align="justify" fo:line-height="115%"/>
    </style:style>
    <style:style style:name="P9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Standard" style:list-style-name="LFO1" style:family="paragraph">
      <style:paragraph-properties fo:text-align="justify" fo:line-height="115%" fo:margin-left="0.4923in">
        <style:tab-stops/>
      </style:paragraph-properties>
    </style:style>
    <style:style style:name="P13" style:parent-style-name="Standard" style:list-style-name="LFO1" style:family="paragraph">
      <style:paragraph-properties fo:text-align="justify" fo:line-height="115%"/>
    </style:style>
    <style:style style:name="P14" style:parent-style-name="Standard" style:list-style-name="LFO1" style:family="paragraph">
      <style:paragraph-properties fo:text-align="justify" fo:line-height="115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list-style-name="LFO1" style:family="paragraph">
      <style:paragraph-properties fo:text-align="justify" fo:line-height="115%"/>
    </style:style>
    <style:style style:name="P17" style:parent-style-name="Standard" style:list-style-name="LFO2" style:family="paragraph">
      <style:paragraph-properties fo:text-align="justify" fo:line-height="115%"/>
    </style:style>
    <style:style style:name="P18" style:parent-style-name="Standard" style:list-style-name="LFO2" style:family="paragraph">
      <style:paragraph-properties fo:text-align="justify" fo:line-height="115%"/>
    </style:style>
    <style:style style:name="P19" style:parent-style-name="Standard" style:list-style-name="LFO2" style:family="paragraph">
      <style:paragraph-properties fo:text-align="justify" fo:line-height="115%"/>
    </style:style>
    <style:style style:name="P20" style:parent-style-name="Standard" style:list-style-name="LFO2" style:family="paragraph">
      <style:paragraph-properties fo:text-align="justify" fo:line-height="115%"/>
    </style:style>
    <style:style style:name="P21" style:parent-style-name="Standard" style:list-style-name="LFO2" style:family="paragraph">
      <style:paragraph-properties fo:text-align="justify" fo:line-height="115%"/>
    </style:style>
    <style:style style:name="P22" style:parent-style-name="Standard" style:list-style-name="LFO2" style:family="paragraph">
      <style:paragraph-properties fo:text-align="justify" fo:line-height="115%"/>
    </style:style>
    <style:style style:name="P23" style:parent-style-name="Standard" style:list-style-name="LFO2" style:family="paragraph">
      <style:paragraph-properties fo:text-align="justify" fo:line-height="115%"/>
    </style:style>
    <style:style style:name="P24" style:parent-style-name="Standard" style:list-style-name="LFO2" style:family="paragraph">
      <style:paragraph-properties fo:text-align="justify" fo:line-height="115%"/>
    </style:style>
    <style:style style:name="P25" style:parent-style-name="Standard" style:list-style-name="LFO1" style:family="paragraph">
      <style:paragraph-properties fo:text-align="justify" fo:line-height="115%"/>
    </style:style>
    <style:style style:name="P26" style:parent-style-name="Standard" style:list-style-name="LFO1" style:family="paragraph">
      <style:paragraph-properties fo:text-align="justify" fo:line-height="115%"/>
    </style:style>
    <style:style style:name="P27" style:parent-style-name="Standard" style:family="paragraph">
      <style:paragraph-properties fo:text-align="justify" fo:line-height="115%" fo:margin-left="0.5in">
        <style:tab-stops/>
      </style:paragraph-properties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Klauzula informacyjna dla Uczestnika</text:p>
      <text:p text:style-name="P2"/>
      <text:p text:style-name="P3"/>
      <text:p text:style-name="P4">Na podstawie art. 13 Rozporządzenia Parlamentu Europejskiego i Rady (UE) 2016/679<text:s/><text:line-break/>z 27 kwietnia 2016 r. w sprawie ochrony osób fizycznych w związku z przetwarzaniem danych osobowych i w sprawie swobodnego przepływu takich danych oraz uchylenia dyrektywy 95/46/WE (zwanego dalej RODO) informujemy, że:</text:p>
      <text:p text:style-name="P5"/>
      <text:list text:style-name="LFO1" text:continue-numbering="true">
        <text:list-item>
          <text:p text:style-name="P6">Administratorem Pani/Pana danych osobowych jest Śląska Izba Lekarska, ul. Grażyńskiego 49a, 40-126 Katowice, Komisja ds. Sportu i Rekreacji.</text:p>
        </text:list-item>
        <text:list-item>
          <text:p text:style-name="P7">Administrator wyznaczył Inspektora Ochrony Danych, z którym można się kontaktować<text:s/><text:line-break/>na adres: Śląska Izba Lekarska ul. Grażyńskiego 49a, 40-126 Katowice, e-mail:<text:s/><text:a xlink:href="mailto:iod@izba-lekarska.org.pl" office:target-frame-name="_top" xlink:show="replace">iod@izba-lekarska.org.p</text:a><text:a xlink:href="mailto:iod@izba-lekarska.org.pl" office:target-frame-name="_top" xlink:show="replace">l</text:a></text:p>
        </text:list-item>
        <text:list-item>
          <text:p text:style-name="P8">Administrator przetwarza Pani/Pana dane w postaci imienia, nazwiska, numeru telefonu, adresu e-mail, numer PWZ w celu:</text:p>
          <text:list text:continue-numbering="true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identyfikacji uczestników, organizacji<text:s/><text:span text:style-name="T10">Mikołajek ze Śląską Izbą Lekarską</text:span>, informowania o sprawach związanych<text:s/>z<text:s/><text:span text:style-name="T11">wydarzeniem</text:span>, obrony i dochodzenia potencjalnych roszczeń na podstawie art. 6 ust. 1 lit. B, C, F RODO<text:s/></text:p>
                        </text:list-item>
                        <text:list-item>
                          <text:p text:style-name="P12">informowania o przyszłych wydarzeniach organizowanych przez Śląską Izbę Lekarską na podstawie art. 6 ust.1 lit 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3">Odbiorcą Pani/Pana danych są podmioty upoważnione z przepisu prawa i podmioty przetwarzające na podstawie umów powierzenia.</text:p>
        </text:list-item>
        <text:list-item>
          <text:p text:style-name="P14">Pani/Pana dane osobowe będą przetwarzane przez okres trwania<text:s/><text:span text:style-name="T15">wydarzenia</text:span>, a następnie w celach archiwalnych na czas zgodny z obowiązującymi przepisami z uwzględnieniem okresu wymaganego do potencjalnego dochodzenia roszczeń. W przypadku wyrażenia zgody, dane będą przechowywane do ustania celu przetwarzania danych lub do czasu jej wycofania. Dodatkowo dane osobowe mogą zostać wykorzystane w celu aktualizacji danych zawartych w okręgowym rejestrze lekarzy i lekarzy dentystów prowadzonym przez Okręgową Radę Lekarską w Katowicach, co stanowi prawnie uzasadniony interes Administratora na podstawie art. 6 ust. 1 lit. F RODO.</text:p>
        </text:list-item>
        <text:list-item>
          <text:p text:style-name="P16">W związku z przetwarzaniem Pani/Pana danych osobowych w wyżej wymienionych celach przysługują Pani/Panu następujące prawa:</text:p>
        </text:list-item>
      </text:list>
      <text:list text:style-name="LFO2" text:continue-numbering="true">
        <text:list-item>
          <text:p text:style-name="P17">prawo do cofnięcia zgody w dowolnym momencie bez wpływu na zgodność z prawem przetwarzania, którego dokonano na podstawie zgody przed jej cofnięciem.</text:p>
        </text:list-item>
        <text:list-item>
          <text:p text:style-name="P18">prawo dostępu do danych i ich poprawiania,</text:p>
        </text:list-item>
        <text:list-item>
          <text:p text:style-name="P19">prawo do sprostowania danych,</text:p>
        </text:list-item>
        <text:list-item>
          <text:p text:style-name="P20">prawo do żądania usunięcia danych (prawo do bycia zapomnianym)</text:p>
        </text:list-item>
        <text:list-item>
          <text:p text:style-name="P21">prawo do ograniczenia przetwarzania,</text:p>
        </text:list-item>
        <text:list-item>
          <text:p text:style-name="P22">prawo do przenoszenia danych, o ile inny administrator realizujący wyżej wymieniony cel zostałby powołany,</text:p>
        </text:list-item>
        <text:list-item>
          <text:p text:style-name="P23">prawo do wniesienia sprzeciwu wobec przetwarzania Pani/Pana danych osobowych,</text:p>
        </text:list-item>
        <text:list-item>
          <text:p text:style-name="P24">prawo do wniesienia skargi do organu nadzorczego, jeżeli przetwarzanie danych osobowych narusza obowiązujące przepisy, czyli do Prezesa Urzędu Ochrony Danych Osobowych<text:s/><text:line-break/>ul. Stawki 2, 00-193 Warszawa.</text:p>
        </text:list-item>
      </text:list>
      <text:list text:style-name="LFO1" text:continue-numbering="true">
        <text:list-item>
          <text:p text:style-name="P25">W świetle obowiązującego prawa podanie Pani/Pana danych osobowych jest dobrowolne, lecz konieczne do zarezerwowania ww. celów.</text:p>
        </text:list-item>
        <text:list-item>
          <text:p text:style-name="P26">Pani/Pana dane osobowe nie będą podlegać decyzjom zautomatyzowanym, w tym profilowaniu. Pani/Pana dane osobowe nie będzie przesyłane do organizacji międzynarodowej czy państwa trzeciego.</text:p>
        </text:list-item>
      </text:list>
      <text:p text:style-name="P27"/>
      <text:p text:style-name="P28">Jednocześnie informujemy, iż w trakcie<text:s/><text:span text:style-name="T29">Mikołajek ze Śląską Izbą Lekarską</text:span><text:span text:style-name="T30"><text:s/></text:span>w dniu<text:s/><text:span text:style-name="T31">06</text:span><text:span text:style-name="T32">.1</text:span><text:span text:style-name="T33">2</text:span><text:span text:style-name="T34">.2025 r</text:span>. wykonywane będą zdjęcia grupowe oraz indywidualne w celu promowania działalności Śląskiej Izby Lekarskiej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owy1" style:display-name="Standardowy1" style:family="paragraph">
      <style:paragraph-properties fo:widows="2" fo:orphans="2" style:vertical-align="auto" fo:margin-bottom="0.1111in"/>
      <style:text-properties style:font-name="Calibri" style:font-name-asian="Times New Roman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5" style:family="text">
      <style:text-properties style:font-name="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bullet text:level="5" text:style-name="WW_CharLFO1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Georgina Matusiak</meta:initial-creator>
    <dc:creator>DIP</dc:creator>
    <meta:creation-date>2025-11-12T13:09:00Z</meta:creation-date>
    <dc:date>2025-11-12T13:09:00Z</dc:date>
    <meta:template xlink:href="Normal" xlink:type="simple"/>
    <meta:editing-cycles>2</meta:editing-cycles>
    <meta:editing-duration>PT120S</meta:editing-duration>
    <meta:document-statistic meta:page-count="2" meta:paragraph-count="6" meta:word-count="473" meta:character-count="3307" meta:row-count="23" meta:non-whitespace-character-count="2840"/>
  </office:meta>
</office:document-meta>
</file>